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0.434in" fo:margin-left="0.0035in" fo:margin-top="0in" fo:margin-bottom="0in" table:align="left" style:writing-mode="lr-tb"/>
    </style:style>
    <style:style style:name="Table1.A" style:family="table-column">
      <style:table-column-properties style:column-width="0.4639in"/>
    </style:style>
    <style:style style:name="Table1.B" style:family="table-column">
      <style:table-column-properties style:column-width="0.3569in"/>
    </style:style>
    <style:style style:name="Table1.C" style:family="table-column">
      <style:table-column-properties style:column-width="1.425in"/>
    </style:style>
    <style:style style:name="Table1.D" style:family="table-column">
      <style:table-column-properties style:column-width="8.18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7fde3" fo:padding-left="0.075in" fo:padding-right="0.075in" fo:padding-top="0in" fo:padding-bottom="0in" fo:border="0.5pt solid #000000" loext:writing-mode="bt-lr">
        <style:background-image/>
      </style:table-cell-properties>
    </style:style>
    <style:style style:name="Table1.B1" style:family="table-cell">
      <style:table-cell-properties style:vertical-align="middle" fo:background-color="#d6bdff" fo:padding-left="0.075in" fo:padding-right="0.075in" fo:padding-top="0in" fo:padding-bottom="0in" fo:border="0.5pt solid #000000" loext:writing-mode="bt-lr">
        <style:background-image/>
      </style:table-cell-properties>
    </style:style>
    <style:style style:name="Table1.C1" style:family="table-cell">
      <style:table-cell-properties fo:background-color="#e7fde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1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background-color="#e7fde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2" style:family="table-cell">
      <style:table-cell-properties fo:background-color="#d6bd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2" style:family="table-cell">
      <style:table-cell-properties fo:background-color="#e7fde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2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3" style:family="table-cell">
      <style:table-cell-properties fo:background-color="#e7fde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3" style:family="table-cell">
      <style:table-cell-properties fo:background-color="#d6bd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3" style:family="table-cell">
      <style:table-cell-properties fo:background-color="#e7fde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3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4" style:family="table-cell">
      <style:table-cell-properties fo:background-color="#ffffc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4" style:family="table-cell">
      <style:table-cell-properties fo:background-color="#d6bd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4" style:family="table-cell">
      <style:table-cell-properties fo:background-color="#ffffc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4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5" style:family="table-cell">
      <style:table-cell-properties fo:background-color="#e1e2ff" fo:padding-left="0.075in" fo:padding-right="0.075in" fo:padding-top="0in" fo:padding-bottom="0in" fo:border="0.5pt solid #000000" loext:writing-mode="bt-lr">
        <style:background-image/>
      </style:table-cell-properties>
    </style:style>
    <style:style style:name="Table1.B5" style:family="table-cell">
      <style:table-cell-properties fo:background-color="#d6bd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5" style:family="table-cell">
      <style:table-cell-properties fo:background-color="#e1e2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5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6" style:family="table-cell">
      <style:table-cell-properties fo:background-color="#e1e2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6" style:family="table-cell">
      <style:table-cell-properties fo:background-color="#d6bd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6" style:family="table-cell">
      <style:table-cell-properties fo:background-color="#e1e2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6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7" style:family="table-cell">
      <style:table-cell-properties fo:background-color="#e1e2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7" style:family="table-cell">
      <style:table-cell-properties fo:background-color="#d6bd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7" style:family="table-cell">
      <style:table-cell-properties fo:background-color="#ffdca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7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fo:background-color="#e1e2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8" style:family="table-cell">
      <style:table-cell-properties style:vertical-align="middle" fo:background-color="#b385ff" fo:padding-left="0.075in" fo:padding-right="0.075in" fo:padding-top="0in" fo:padding-bottom="0in" fo:border="0.5pt solid #000000" loext:writing-mode="bt-lr">
        <style:background-image/>
      </style:table-cell-properties>
    </style:style>
    <style:style style:name="Table1.C8" style:family="table-cell">
      <style:table-cell-properties fo:background-color="#e1e2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8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9" style:family="table-cell">
      <style:table-cell-properties fo:background-color="#e1e2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9" style:family="table-cell">
      <style:table-cell-properties fo:background-color="#b385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9" style:family="table-cell">
      <style:table-cell-properties fo:background-color="#e1e2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9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10" style:family="table-cell">
      <style:table-cell-properties fo:background-color="#ffa3a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10" style:family="table-cell">
      <style:table-cell-properties fo:background-color="#b385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10" style:family="table-cell">
      <style:table-cell-properties fo:background-color="#ffa3a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10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11" style:family="table-row">
      <style:table-row-properties style:min-row-height="0.7875in" fo:keep-together="always"/>
    </style:style>
    <style:style style:name="Table1.A11" style:family="table-cell">
      <style:table-cell-properties fo:background-color="#8eaadb" fo:padding-left="0.075in" fo:padding-right="0.075in" fo:padding-top="0in" fo:padding-bottom="0in" fo:border="0.5pt solid #000000" loext:writing-mode="bt-lr">
        <style:background-image/>
      </style:table-cell-properties>
    </style:style>
    <style:style style:name="Table1.B11" style:family="table-cell">
      <style:table-cell-properties fo:background-color="#b385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11" style:family="table-cell">
      <style:table-cell-properties fo:background-color="#8eaadb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11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12" style:family="table-row">
      <style:table-row-properties style:min-row-height="0.7243in" fo:keep-together="always"/>
    </style:style>
    <style:style style:name="Table1.A12" style:family="table-cell">
      <style:table-cell-properties fo:background-color="#8eaadb" fo:padding-left="0.075in" fo:padding-right="0.075in" fo:padding-top="0in" fo:padding-bottom="0in" fo:border="0.5pt solid #000000" loext:writing-mode="bt-lr">
        <style:background-image/>
      </style:table-cell-properties>
    </style:style>
    <style:style style:name="Table1.B12" style:family="table-cell">
      <style:table-cell-properties fo:background-color="#b385ff" fo:padding-left="0.075in" fo:padding-right="0.075in" fo:padding-top="0in" fo:padding-bottom="0in" fo:border="0.5pt solid #000000" loext:writing-mode="bt-lr">
        <style:background-image/>
      </style:table-cell-properties>
    </style:style>
    <style:style style:name="Table1.C12" style:family="table-cell">
      <style:table-cell-properties fo:background-color="#8eaadb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12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0783in" fo:margin-right="0.0783in" fo:margin-top="0in" fo:margin-bottom="0in" style:contextual-spacing="false" fo:text-align="center" style:justify-single-word="false" fo:orphans="2" fo:widows="2" fo:text-indent="0in" style:auto-text-indent="false"/>
      <style:text-properties style:font-name="Calibri" fo:font-size="11pt" fo:language="en" fo:country="US" style:letter-kerning="false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0783in" fo:margin-right="0.0783in" fo:margin-top="0in" fo:margin-bottom="0in" style:contextual-spacing="false" fo:text-align="start" style:justify-single-word="false" fo:orphans="2" fo:widows="2" fo:text-indent="0in" style:auto-text-indent="false"/>
      <style:text-properties style:font-name="Calibri" fo:font-size="11pt" fo:language="en" fo:country="US" style:letter-kerning="false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0783in" fo:margin-right="0.0783in" fo:margin-top="0in" fo:margin-bottom="0in" style:contextual-spacing="false" fo:text-align="start" style:justify-single-word="false" fo:orphans="2" fo:widows="2" fo:text-indent="0in" style:auto-text-indent="false"/>
      <style:text-properties style:font-name="Calibri" fo:font-size="9pt" fo:language="en" fo:country="US" style:letter-kerning="false" style:font-size-asian="9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783in" fo:margin-right="0.0783in" fo:margin-top="0in" fo:margin-bottom="0in" style:contextual-spacing="false" fo:text-align="center" style:justify-single-word="false" fo:orphans="2" fo:widows="2" fo:text-indent="0in" style:auto-text-indent="false"/>
      <style:text-properties fo:color="#000000" loext:opacity="100%" style:font-name="Calibri" fo:font-size="11pt" fo:language="en" fo:country="US" fo:font-weight="bold" officeooo:rsid="00144094" officeooo:paragraph-rsid="00144094" style:letter-kerning="false" fo:background-color="#e7fde3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.0783in" fo:margin-right="0.0783in" fo:margin-top="0in" fo:margin-bottom="0in" style:contextual-spacing="false" fo:text-align="center" style:justify-single-word="false" fo:orphans="2" fo:widows="2" fo:text-indent="0in" style:auto-text-indent="false"/>
      <style:text-properties fo:color="#000000" loext:opacity="100%" style:font-name="Calibri" fo:font-size="11pt" fo:language="en" fo:country="US" fo:font-weight="bold" officeooo:rsid="00144094" officeooo:paragraph-rsid="00144094" style:letter-kerning="false" style:font-name-asian="F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Calibri" fo:font-size="11pt" fo:language="en" fo:country="US" style:letter-kerning="false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Calibri" fo:font-size="7pt" fo:language="en" fo:country="US" style:letter-kerning="false" style:font-size-asian="7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Calibri" fo:font-size="7pt" fo:language="en" fo:country="US" style:letter-kerning="false" style:font-size-asian="7pt" style:language-asian="en" style:country-asian="US" style:font-name-complex="F" style:font-size-complex="8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Calibri" fo:font-size="10pt" fo:language="en" fo:country="US" style:letter-kerning="false" style:font-size-asian="10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text-align="start" style:justify-single-word="false" fo:orphans="2" fo:widows="2">
        <style:tab-stops>
          <style:tab-stop style:position="2.6929in"/>
        </style:tab-stops>
      </style:paragraph-properties>
      <style:text-properties style:font-name="Calibri" fo:font-size="10pt" fo:language="en" fo:country="US" style:letter-kerning="false" style:font-size-asian="10pt" style:language-asian="en" style:country-asian="US" style:font-name-complex="F" style:font-size-complex="10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Calibri" fo:language="en" fo:country="US" style:letter-kerning="false" style:language-asian="en" style:country-asian="US" style:font-name-complex="F" style:font-size-complex="11pt" style:language-complex="ar" style:country-complex="S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background-color="#e7fde3" loext:char-shading-value="0" style:font-size-asian="11pt"/>
    </style:style>
    <style:style style:name="T3" style:family="text">
      <style:text-properties fo:font-size="11pt" officeooo:rsid="00144094" fo:background-color="#e7fde3" loext:char-shading-value="0" style:font-size-asian="11pt"/>
    </style:style>
    <style:style style:name="T4" style:family="text">
      <style:text-properties fo:font-size="7pt" style:font-size-asian="7pt"/>
    </style:style>
    <style:style style:name="T5" style:family="text">
      <style:text-properties fo:font-size="7pt" style:font-size-asian="7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super 58%" fo:font-size="11pt" style:font-size-asian="11pt"/>
    </style:style>
    <style:style style:name="T8" style:family="text">
      <style:text-properties officeooo:rsid="00144094"/>
    </style:style>
    <style:style style:name="T9" style:family="text">
      <style:text-properties fo:color="#000000" loext:opacity="100%" fo:font-size="11pt" officeooo:rsid="00144094" fo:background-color="#e7fde3" loext:char-shading-value="0" style:font-name-asian="F" style:font-size-asian="11pt"/>
    </style:style>
    <style:style style:name="T10" style:family="text">
      <style:text-properties fo:color="#000000" loext:opacity="100%" officeooo:rsid="00144094" style:font-name-asian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3" office:value-type="string">
            <text:p text:style-name="P4">FIRST EGG</text:p>
          </table:table-cell>
          <table:table-cell table:style-name="Table1.B1" table:number-rows-spanned="7" office:value-type="string">
            <text:p text:style-name="P1">REACTION</text:p>
          </table:table-cell>
          <table:table-cell table:style-name="Table1.C1" office:value-type="string">
            <text:p text:style-name="P6">Hook Event</text:p>
            <text:p text:style-name="P7">Grab the reader, provoke interest, and cause questions to be asked.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>Inciting Event</text:p>
            <text:p text:style-name="P8">The event that sets the story in motion, and will lead to the Key Event.</text:p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6">Key Event</text:p>
            <text:p text:style-name="P7">The event that causes the protagonist to be caught up in the story.</text:p>
          </table:table-cell>
          <table:table-cell table:style-name="Table1.D3" office:value-type="string">
            <text:p text:style-name="P9"/>
            <text:p text:style-name="P10"><text:tab/></text:p>
          </table:table-cell>
        </table:table-row>
        <table:table-row table:style-name="Table1.1">
          <table:table-cell table:style-name="Table1.A4" office:value-type="string">
            <text:p text:style-name="P6"/>
          </table:table-cell>
          <table:covered-table-cell/>
          <table:table-cell table:style-name="Table1.C4" office:value-type="string">
            <text:p text:style-name="P11"><text:span text:style-name="T1">1</text:span><text:span text:style-name="T7">st</text:span><text:span text:style-name="T1"> Plot Point</text:span></text:p>
            <text:p text:style-name="P7">A change of surroundings. A personal turning point. The point of no return for the protagonist.</text:p>
          </table:table-cell>
          <table:table-cell table:style-name="Table1.D4" office:value-type="string">
            <text:p text:style-name="P9"><text:bookmark text:name="_GoBack"/></text:p>
          </table:table-cell>
        </table:table-row>
        <table:table-row table:style-name="Table1.1">
          <table:table-cell table:style-name="Table1.A5" table:number-rows-spanned="5" office:value-type="string">
            <text:p text:style-name="P5">SECOND EGG</text:p>
          </table:table-cell>
          <table:covered-table-cell/>
          <table:table-cell table:style-name="Table1.C5" office:value-type="string">
            <text:p text:style-name="P6">Strong Reaction</text:p>
            <text:p text:style-name="P7">The protagonist has a strong response to the 1st Plot Point.</text:p>
            <text:p text:style-name="P6"/>
          </table:table-cell>
          <table:table-cell table:style-name="Table1.D5" office:value-type="string"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C6" office:value-type="string">
            <text:p text:style-name="P11"><text:span text:style-name="T1">1</text:span><text:span text:style-name="T7">st</text:span><text:span text:style-name="T1"> Pinch Point</text:span></text:p>
            <text:p text:style-name="P7">The antagonist’s presence and power are displayed.</text:p>
            <text:p text:style-name="P6"/>
          </table:table-cell>
          <table:table-cell table:style-name="Table1.D6" office:value-type="string"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C7" office:value-type="string">
            <text:p text:style-name="P6">Turning Point</text:p>
            <text:p text:style-name="P7">A change of direction for the characters. A push from reaction to action. A personal catalyst for the protagonist. A move to dramatic, new, fresh, different circumstances.</text:p>
          </table:table-cell>
          <table:table-cell table:style-name="Table1.D7" office:value-type="string">
            <text:p text:style-name="P9"/>
          </table:table-cell>
        </table:table-row>
        <table:table-row table:style-name="Table1.1">
          <table:covered-table-cell/>
          <table:table-cell table:style-name="Table1.B8" table:number-rows-spanned="4" office:value-type="string">
            <text:p text:style-name="P1">ACTION</text:p>
          </table:table-cell>
          <table:table-cell table:style-name="Table1.C8" office:value-type="string">
            <text:p text:style-name="P6">Strong Action</text:p>
            <text:p text:style-name="P7">The protagonist takes a strong action after the Turning Point.</text:p>
          </table:table-cell>
          <table:table-cell table:style-name="Table1.D8" office:value-type="string">
            <text:p text:style-name="P9"/>
          </table:table-cell>
        </table:table-row>
        <table:table-row table:style-name="Table1.1">
          <table:covered-table-cell/>
          <table:covered-table-cell/>
          <table:table-cell table:style-name="Table1.C9" office:value-type="string">
            <text:p text:style-name="P11"><text:span text:style-name="T1">2</text:span><text:span text:style-name="T7">nd</text:span><text:span text:style-name="T1"> Pinch Point</text:span></text:p>
            <text:p text:style-name="P7">The antagonist’s presence and power are reafﬁrmed.</text:p>
          </table:table-cell>
          <table:table-cell table:style-name="Table1.D9" office:value-type="string">
            <text:p text:style-name="P9"/>
          </table:table-cell>
        </table:table-row>
        <table:table-row table:style-name="Table1.1">
          <table:table-cell table:style-name="Table1.A10" office:value-type="string">
            <text:p text:style-name="P6"/>
          </table:table-cell>
          <table:covered-table-cell/>
          <table:table-cell table:style-name="Table1.C10" office:value-type="string">
            <text:p text:style-name="P11"><text:span text:style-name="T1">3</text:span><text:span text:style-name="T7">rd</text:span><text:span text:style-name="T1"> Plot Point</text:span></text:p>
            <text:p text:style-name="P7">We are set upon our inexorable course towards the Climax. A low point for the protagonist. Perhaps a meeting between protagonist and antagonist? A decision? An upheaval? An unexpected event?</text:p>
          </table:table-cell>
          <table:table-cell table:style-name="Table1.D10" office:value-type="string">
            <text:p text:style-name="P9"/>
          </table:table-cell>
        </table:table-row>
        <table:table-row table:style-name="Table1.11">
          <table:table-cell table:style-name="Table1.A12" table:number-rows-spanned="2" office:value-type="string">
            <text:p text:style-name="P5">THIRD EGG</text:p>
          </table:table-cell>
          <table:covered-table-cell/>
          <table:table-cell table:style-name="Table1.C11" office:value-type="string">
            <text:p text:style-name="P6">Climactic Moment</text:p>
            <text:p text:style-name="P7">The critical moment that fulﬁls the dramatic promise of the story.</text:p>
          </table:table-cell>
          <table:table-cell table:style-name="Table1.D11" office:value-type="string">
            <text:p text:style-name="P9"/>
          </table:table-cell>
        </table:table-row>
        <table:table-row table:style-name="Table1.12">
          <table:covered-table-cell/>
          <table:table-cell table:style-name="Table1.B12" office:value-type="string">
            <text:p text:style-name="P3">Resolution</text:p>
          </table:table-cell>
          <table:table-cell table:style-name="Table1.C12" office:value-type="string">
            <text:p text:style-name="P6">Resolution</text:p>
            <text:p text:style-name="P7">A brief hint (a scene or two) of how the story continues. A period of emotional recovery.</text:p>
          </table:table-cell>
          <table:table-cell table:style-name="Table1.D12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0%" fo:text-align="start" style:justify-single-word="false" fo:orphans="2" fo:widows="2" style:writing-mode="lr-tb"/>
      <style:text-properties fo:color="#000000" loext:opacity="100%" fo:font-size="12pt" style:font-name-asian="F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lin Ratnayake</meta:initial-creator>
    <dc:creator>Nalin Ratnayake</dc:creator>
    <meta:editing-cycles>6</meta:editing-cycles>
    <meta:creation-date>2017-06-06T01:48:00</meta:creation-date>
    <dc:date>2021-07-29T07:32:19.199000000</dc:date>
    <meta:editing-duration>PT1H39M3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31" meta:word-count="211" meta:character-count="1250" meta:non-whitespace-character-count="1068"/>
    <meta:user-defined meta:name="AppVersion">16.0000</meta:user-defined>
    <meta:template xlink:type="simple" xlink:actuate="onRequest" xlink:title="Normal.dotm" xlink:href=""/>
  </office:meta>
</office:document-meta>
</file>